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C8C7E83FD20FB883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9.001cm" svg:height="27.1cm" draw:z-index="0"><draw:image xlink:href="Pictures/100000000000096900000D6C8C7E83FD20FB883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3T17:10:28.627000000</meta:creation-date>
    <dc:date>2020-12-23T14:17:18.722000000</dc:date>
    <meta:editing-duration>PT5M10S</meta:editing-duration>
    <meta:editing-cycles>3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